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Black" svg:font-family="Segoe UI Black" style:font-family-generic="swiss" style:font-pitch="variable" svg:panose-1="2 11 10 2 4 2 4 2 2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fo:color="#00000A"/>
    </style:style>
    <style:style style:name="P2" style:parent-style-name="Titre" style:family="paragraph">
      <style:text-properties fo:color="#00000A"/>
    </style:style>
    <style:style style:name="P3" style:parent-style-name="Titre" style:family="paragraph">
      <style:text-properties style:text-underline-type="none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weight="bold" style:font-weight-asian="bold"/>
    </style:style>
    <style:style style:name="T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pt" style:font-size-asian="1pt"/>
    </style:style>
    <style:style style:name="P8" style:parent-style-name="Titre1" style:family="paragraph">
      <style:text-properties style:use-window-font-color="true"/>
    </style:style>
    <style:style style:name="P9" style:parent-style-name="Paragraphedeliste" style:family="paragraph">
      <style:text-properties style:use-window-font-color="true"/>
    </style:style>
    <style:style style:name="P10" style:parent-style-name="Paragraphedeliste" style:family="paragraph">
      <style:text-properties style:use-window-font-color="true"/>
    </style:style>
    <style:style style:name="P11" style:parent-style-name="Titre1" style:family="paragraph">
      <style:text-properties style:use-window-font-color="true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style:use-window-font-color="true"/>
    </style:style>
    <style:style style:name="TableColumn14" style:family="table-column">
      <style:table-column-properties style:column-width="6.834in" style:use-optimal-column-width="false"/>
    </style:style>
    <style:style style:name="Table13" style:family="table">
      <style:table-properties style:width="6.834in" fo:margin-left="0.1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BFBFBF" style:writing-mode="lr-tb" style:vertical-align="middle" fo:padding-top="0.075in" fo:padding-left="0.075in" fo:padding-bottom="0.075in" fo:padding-right="0.075in"/>
    </style:style>
    <style:style style:name="P17" style:parent-style-name="Standard" style:family="paragraph">
      <style:paragraph-properties fo:text-align="center" fo:margin-bottom="0in" fo:line-height="100%" fo:margin-left="0in">
        <style:tab-stops/>
      </style:paragraph-properties>
    </style:style>
    <style:style style:name="T18" style:parent-style-name="Policepardéfaut" style:family="text">
      <style:text-properties fo:font-weight="bold" style:font-weight-asian="bold" style:use-window-font-color="true" fo:background-color="#C0C0C0"/>
    </style:style>
    <style:style style:name="T19" style:parent-style-name="Policepardéfaut" style:family="text">
      <style:text-properties style:use-window-font-color="true" fo:background-color="#C0C0C0"/>
    </style:style>
    <style:style style:name="TableRow20" style:family="table-row">
      <style:table-row-properties style:min-row-height="3.6263in" style:use-optimal-row-height="false"/>
    </style:style>
    <style:style style:name="TableCell21" style:family="table-cell">
      <style:table-cell-properties fo:border="0.0069in solid #00000A" style:writing-mode="lr-tb" fo:padding-top="0.075in" fo:padding-left="0.075in" fo:padding-bottom="0.075in" fo:padding-right="0.075in"/>
    </style:style>
    <style:style style:name="P22" style:parent-style-name="Standard" style:family="paragraph">
      <style:paragraph-properties fo:text-align="justify" fo:line-height="100%"/>
      <style:text-properties style:use-window-font-color="true"/>
    </style:style>
    <style:style style:name="P23" style:parent-style-name="Standard" style:family="paragraph">
      <style:paragraph-properties fo:text-align="justify" fo:line-height="100%"/>
      <style:text-properties fo:font-weight="bold" style:font-weight-asian="bold" style:use-window-font-color="true" style:font-size-complex="16pt"/>
    </style:style>
    <style:style style:name="P24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25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26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27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28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29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30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31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32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33" style:parent-style-name="Paragraphedeliste" style:family="paragraph">
      <style:paragraph-properties fo:text-align="justify" fo:line-height="100%" fo:margin-left="0.459in" fo:text-indent="-0.1965in">
        <style:tab-stops/>
      </style:paragraph-properties>
      <style:text-properties style:use-window-font-color="true"/>
    </style:style>
    <style:style style:name="P34" style:parent-style-name="Paragraphedeliste" style:family="paragraph">
      <style:paragraph-properties fo:text-align="justify" fo:line-height="100%"/>
      <style:text-properties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BFBFBF" style:writing-mode="lr-tb" style:vertical-align="middle" fo:padding-top="0.075in" fo:padding-left="0.075in" fo:padding-bottom="0.075in" fo:padding-right="0.075in"/>
    </style:style>
    <style:style style:name="P37" style:parent-style-name="Standard" style:family="paragraph">
      <style:paragraph-properties fo:text-align="center" fo:margin-bottom="0in" fo:line-height="100%" fo:margin-left="0in">
        <style:tab-stops/>
      </style:paragraph-properties>
    </style:style>
    <style:style style:name="T38" style:parent-style-name="Policepardéfaut" style:family="text">
      <style:text-properties fo:font-weight="bold" style:font-weight-asian="bold" style:use-window-font-color="true" fo:background-color="#C0C0C0"/>
    </style:style>
    <style:style style:name="T39" style:parent-style-name="Policepardéfaut" style:family="text">
      <style:text-properties style:use-window-font-color="true" fo:background-color="#C0C0C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fo:background-color="#BFBFBF" style:writing-mode="lr-tb" style:vertical-align="middle" fo:padding-top="0.075in" fo:padding-left="0.075in" fo:padding-bottom="0.075in" fo:padding-right="0.075in"/>
    </style:style>
    <style:style style:name="P42" style:parent-style-name="Standard" style:family="paragraph">
      <style:paragraph-properties fo:text-align="center" fo:margin-bottom="0in" fo:line-height="100%" fo:margin-left="0in">
        <style:tab-stops/>
      </style:paragraph-properties>
    </style:style>
    <style:style style:name="T43" style:parent-style-name="Policepardéfaut" style:family="text">
      <style:text-properties fo:font-weight="bold" style:font-weight-asian="bold" style:use-window-font-color="true" fo:background-color="#C0C0C0"/>
    </style:style>
    <style:style style:name="T44" style:parent-style-name="Policepardéfaut" style:family="text">
      <style:text-properties style:use-window-font-color="true" fo:background-color="#C0C0C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.075in" fo:padding-left="0.075in" fo:padding-bottom="0.075in" fo:padding-right="0.075in"/>
    </style:style>
    <style:style style:name="P47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normal" style:use-window-font-color="true" fo:font-size="8pt" style:font-size-asian="8pt"/>
    </style:style>
    <style:style style:name="P48" style:parent-style-name="Paragraphedeliste" style:family="paragraph">
      <style:paragraph-properties fo:margin-left="0.2625in">
        <style:tab-stops/>
      </style:paragraph-properties>
      <style:text-properties fo:font-weight="bold" style:font-weight-asian="bold" style:font-weight-complex="normal" style:use-window-font-color="true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/>
      <text:p text:style-name="P2">Procédure d’inscription école élémentaire Marius Roussel</text:p>
      <text:p text:style-name="P3">ATTENTION TOUT DOSSIER INCOMPLET SERA REFUSÉ</text:p>
      <text:p text:style-name="P4"><text:span text:style-name="T5">RETOUR DU DOSSIER AVANT LE<text:s/></text:span><text:span text:style-name="T6">27 MAI 2023</text:span></text:p>
      <text:p text:style-name="P7"/>
      <text:h text:style-name="P8" text:outline-level="1">Inscrire son enfant UNIQUEMENT si :</text:h>
      <text:list text:style-name="WWNum19">
        <text:list-item>
          <text:p text:style-name="P9">Vous venez d’emménager sur la commune et que<text:s/>votre enfant n’est pas inscrit</text:p>
        </text:list-item>
        <text:list-item>
          <text:p text:style-name="P10">Votre enfant effectue sa rentrée en CP</text:p>
        </text:list-item>
      </text:list>
      <text:h text:style-name="P11" text:outline-level="1">Comment inscrire mon enfant ?</text:h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TAPE 1</text:span><text:span text:style-name="T19"> : L’inscription auprès de la mairie</text:span></text:p>
          </table:table-cell>
        </table:table-row>
        <table:table-row table:style-name="TableRow20">
          <table:table-cell table:style-name="TableCell21">
            <text:p text:style-name="P22">Pour effectuer la demande d’inscription, veuillez-vous munir des pièces suivantes et déposer le dossier en<text:s/>mairie :</text:p>
            <text:p text:style-name="P23">Pièces à fournir :</text:p>
            <text:list text:style-name="WWNum26">
              <text:list-item>
                <text:p text:style-name="P24">Fiche d'inscription mairie dûment remplie</text:p>
              </text:list-item>
              <text:list-item>
                <text:p text:style-name="P25">Fiche d'urgence et fiche de renseignement</text:p>
              </text:list-item>
              <text:list-item>
                <text:p text:style-name="P26">Copie du livret de famille pages parents et enfants à inscrire</text:p>
              </text:list-item>
              <text:list-item>
                <text:p text:style-name="P27">Copie de la pièce d'identité des parents</text:p>
              </text:list-item>
              <text:list-item>
                <text:p text:style-name="P28">Copie d'un justificatif de domicile (facture d’électricité ou eau de moins de 3 mois, impôt de l’année en cours pas de facture de téléphone ni d’attestation d’abonnement).<text:s/>Attestation d'hébergement non valable</text:p>
              </text:list-item>
              <text:list-item>
                <text:p text:style-name="P29">Certificat de radiation si l’enfant vient d’une autre école</text:p>
              </text:list-item>
              <text:list-item>
                <text:p text:style-name="P30">Photocopie vaccinations, attention DTP à jour.</text:p>
              </text:list-item>
              <text:list-item>
                <text:p text:style-name="P31">L'attestation d'assurance<text:s/></text:p>
              </text:list-item>
              <text:list-item>
                <text:p text:style-name="P32">En cas de séparation de parents naturels : décision du Juge aux Affaires <text:s/>Familiales précisant l'autorité parentale et la garde de l'enfant (1 photocopie du jugement : 1ére et dernière page ainsi que celles concernant la décision de garde et d'autorité parentale) ou a défaut autorisation de l'autre parent avec photocopie CNI</text:p>
              </text:list-item>
              <text:list-item>
                <text:p text:style-name="P33">En cas de divorce : jugement de divorce ou décision du juge aux Affaires Familiales précisant l'autorité parentale et la garde de l'enfant (1 photocopie du jugement : 1ére et dernière page ainsi que celles concernant la décision de garde et d'autorité parentale)</text:p>
              </text:list-item>
            </text:list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ÉTAPE 2</text:span><text:span text:style-name="T39"> : validation du dossier par la mairie et transfert à 'école</text:span></text:p>
          </table:table-cell>
        </table:table-row>
        <table:table-row table:style-name="TableRow40">
          <table:table-cell table:style-name="TableCell41">
            <text:p text:style-name="P42"><text:span text:style-name="T43">ÉTAPE 3 </text:span><text:span text:style-name="T44">: l’inscription auprès de l’école élémentaire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Black" svg:font-family="Segoe UI Black" style:font-family-generic="swiss" style:font-pitch="variable" svg:panose-1="2 11 10 2 4 2 4 2 2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1666in" fo:margin-bottom="0in" fo:line-height="150%" fo:margin-left="0.1972in">
        <style:tab-stops/>
      </style:paragraph-properties>
      <style:text-properties style:font-name="Arial Black" fo:font-weight="bold" style:font-weight-asian="bold" style:font-size-complex="16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next-style-name="Textbody" style:default-outline-level="2">
      <style:text-properties style:font-name="Arial Black" style:font-name-complex="Arial" fo:font-weight="bold" style:font-weight-asian="bold" fo:color="#1F3864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left="0.25in">
        <style:tab-stops/>
      </style:paragraph-properties>
      <style:text-properties style:font-name="Arial Narrow" style:font-name-complex="Arial" style:font-weight-complex="bold" fo:color="#1F3864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text-align="center" fo:margin-bottom="0in" fo:line-height="100%"/>
      <style:text-properties style:font-name="Segoe UI Black" style:font-name-complex="Calibri" fo:font-weight="bold" style:font-weight-asian="bold" fo:color="#FF0000" fo:letter-spacing="-0.0069in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style:font-name-complex="Calibri" style:font-weight-complex="bold" fo:color="#222222" fo:font-size="10pt" style:font-size-asian="10pt" fo:hyphenate="false"/>
    </style:style>
    <style:style style:name="Révision" style:display-name="Révision" style:family="paragraph">
      <style:paragraph-properties fo:widows="2" fo:orphans="2" fo:margin-bottom="0in" fo:line-height="100%"/>
      <style:text-properties style:font-name-complex="Arial" style:font-weight-complex="bold" fo:color="#222222" fo:font-size="14pt" style:font-size-asian="14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style:font-weight-complex="normal" fo:color="#00000A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Car" style:display-name="Titre Car" style:family="text" style:parent-style-name="Policepardéfaut">
      <style:text-properties style:font-name="Segoe UI Black" style:font-name-complex="Calibri" fo:font-weight="bold" style:font-weight-asian="bold" style:font-weight-complex="bold" fo:color="#FF0000" fo:letter-spacing="-0.0069in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="Arial" style:font-name-complex="Arial" style:font-weight-complex="bold" fo:color="#222222"/>
    </style:style>
    <style:style style:name="PieddepageCar" style:display-name="Pied de page Car" style:family="text" style:parent-style-name="Policepardéfaut">
      <style:text-properties style:font-name="Arial" style:font-name-complex="Arial" style:font-weight-complex="bold" fo:color="#222222"/>
    </style:style>
    <style:style style:name="Titre1Car" style:display-name="Titre 1 Car" style:family="text" style:parent-style-name="Policepardéfaut">
      <style:text-properties style:font-name="Arial Black" fo:font-weight="bold" style:font-weight-asian="bold" style:font-weight-complex="bold" fo:color="#1F4E79" style:font-size-complex="16pt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Arial Black" style:font-name-complex="Arial" fo:font-weight="bold" style:font-weight-asian="bold" style:font-weight-complex="bold" fo:color="#1F3864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complex="Segoe UI" style:font-weight-complex="bold" fo:color="#222222" fo:font-size="9pt" style:font-size-asian="9pt" style:font-size-complex="9pt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 Narrow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 Narrow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Symbol"/>
    </style:style>
    <text:list-style style:name="WWNum22" style:display-name="WWNum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e HEIM</meta:initial-creator>
    <dc:creator>Lisa Deguffroy</dc:creator>
    <meta:creation-date>2023-03-14T10:30:00Z</meta:creation-date>
    <dc:date>2023-03-23T09:10:00Z</dc:date>
    <meta:print-date>2023-03-03T08:54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754" meta:row-count="12" meta:non-whitespace-character-count="1487"/>
  </office:meta>
</office:document-meta>
</file>